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lopen van een schuur en het bouwen van een nieuwe schuur aan de Provincialeweg Noord 12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121, 4286 EE, </text:span>slopen schuur en nieuwbouw nieuwe schuur (OV20210510/6279393); ingekomen op 28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27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slopen van een schuur en het bouwen van een nieuwe schuur aan de Provincialeweg Noord 121 in Almker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279</meta:user-defined>
    <meta:user-defined meta:name="OVERHEIDop.GmbID/DC.identifier">gmb-2021-262279</meta:user-defined>
    <meta:user-defined meta:name="OVERHEIDop.versieInformatie"/>
  </office:meta>
</office:document-meta>
</file>