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Geestbrugweg 63 , 2281CG, het plaatsen van een fietsenberg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Geestbrugweg 63 , 2281CG, het plaatsen van een fietsenberging; ontvangstdatum: 28-7-2021; zaaknummer: 202107288401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27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72884013</meta:user-defined>
    <dc:language>nl</dc:language>
    <meta:user-defined meta:name="OVERHEIDop.locatietype/OVERHEIDop.gebiedsmarkering">Adres</meta:user-defined>
    <meta:user-defined meta:name="DC.title">Activiteit: Handelen in strijd met regels RO + Bouw, Geestbrugweg 63 , 2281CG, het plaatsen van een fietsenberging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274</meta:user-defined>
    <meta:user-defined meta:name="OVERHEIDop.GmbID/DC.identifier">gmb-2021-262274</meta:user-defined>
    <meta:user-defined meta:name="OVERHEIDop.versieInformatie"/>
  </office:meta>
</office:document-meta>
</file>