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Rectificatie: Gemeente Katwijk - verlening omgevingsvergunning - verbouwen van de maranathakerk naar 9 appartementen en woonfuncties voor zorg, het aanleggen van twee in- en uitritten, het bouwen van buitenbergingen en het kappen van een boom (herplantplicht) - Burg Hermansstraat 40, Rijnsburg</text:p>
      <text:section text:name="zakelijke-mededeling_id1-3-2" text:style-name="zakelijke-mededeling">
        <text:section text:name="zakelijke-mededeling-tekst_id1-3-2-1" text:style-name="zakelijke-mededeling-tekst">
          <text:section text:name="tekst_id1-3-2-1-1" text:style-name="tekst">
            <text:p text:style-name="common-al"> [Deze publicatie betreft een rectificatie omdat de bijlage bij de publicatie ontbrak. De oorspronkelijke publicatie is op 29 juli 2021 bekendgemaakt<text:span text:style-name="nadrukvet">, </text:span>beschikbaar via <text:a xlink:href="https://zoek.officielebekendmakingen.nl/gmb-2021-253852.html" xlink:type="simple"><text:span text:style-name="nadrukondlijn">Gemeenteblad 2021, 253852</text:span></text:a>.]</text:p>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urg Hermansstraat 40 Rijnsburg</text:p>
                  </table:table-cell>
                  <table:table-cell table:style-name="entry" table:number-rows-spanned="1" table:number-columns-spanned="1">
                    <text:p text:style-name="table_al">het verbouwen van de maranathakerk naar 9 appartementen en woonfuncties voor zorg, het aanleggen van twee in- en uitritten, het bouwen van buitenbergingen en het kappen van een boom (herplantplicht)</text:p>
                  </table:table-cell>
                  <table:table-cell table:style-name="entry" table:number-rows-spanned="1" table:number-columns-spanned="1">
                    <text:p text:style-name="table_al">21-07-2021</text:p>
                  </table:table-cell>
                  <table:table-cell table:style-name="entry" table:number-rows-spanned="1" table:number-columns-spanned="1">
                    <text:p text:style-name="table_al">2231 KX</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227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27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27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Rectificatie: Gemeente Katwijk - verlening omgevingsvergunning - verbouwen van de maranathakerk naar 9 appartementen en woonfuncties voor zorg, het aanleggen van twee in- en uitritten, het bouwen van buitenbergingen en het kappen van een boom (herplantplicht) - Burg Hermansstraat 40, Rijnsburg</meta:user-defined>
    <meta:user-defined meta:name="OVERHEIDop.datumEindeReactietermijn">2021-09-01</meta:user-defined>
    <meta:user-defined meta:name="OVERHEIDop.TilID/OVERHEIDop.terinzageleggingOP">til-2021-419</meta:user-defined>
    <meta:user-defined meta:name="DCTERMS.W3CDTF/DCTERMS.available">2021-08-04</meta:user-defined>
    <meta:user-defined meta:name="DCTERMS.W3CDTF/OVERHEIDop.jaargang">2021</meta:user-defined>
    <meta:user-defined meta:name="OVERHEIDop.externeBijlage">omgevingsvergunning Rijnsburg Burg Hermansstraat|exb-2021-47131</meta:user-defined>
    <meta:user-defined meta:name="OVERHEIDop.publicationIssue">262273</meta:user-defined>
    <meta:user-defined meta:name="OVERHEIDop.GmbID/DC.identifier">gmb-2021-262273</meta:user-defined>
    <meta:user-defined meta:name="OVERHEIDop.versieInformatie"/>
  </office:meta>
</office:document-meta>
</file>