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Laagt 8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8, 4286 LV, </text:span>realiseren nieuwbouw schuur (OV20210493/6261433); ingekomen op 2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7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Laagt 8 in Almker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72</meta:user-defined>
    <meta:user-defined meta:name="OVERHEIDop.GmbID/DC.identifier">gmb-2021-262272</meta:user-defined>
    <meta:user-defined meta:name="OVERHEIDop.versieInformatie"/>
  </office:meta>
</office:document-meta>
</file>