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bouwen inpandige loshof winkelcentrum - Schoolweg 33,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Schoolweg 33, bouwen inpandige loshof winkelcentrum, ontvangen 27-07-2021;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226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6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26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bouwen inpandige loshof winkelcentrum - Schoolweg 33, Julianadorp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269</meta:user-defined>
    <meta:user-defined meta:name="OVERHEIDop.GmbID/DC.identifier">gmb-2021-262269</meta:user-defined>
    <meta:user-defined meta:name="OVERHEIDop.versieInformatie"/>
  </office:meta>
</office:document-meta>
</file>