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uw, uitbreiden woonboerderij Torenstraat 37, zaaknr. GV 197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een woonboerderij</text:p>
            <text:p text:style-name="common-al">Locatie: Torenstraat 37, 9648CR, Wildervank</text:p>
            <text:p text:style-name="last-al">Datum verlenging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26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111</meta:user-defined>
    <dc:language>nl</dc:language>
    <meta:user-defined meta:name="OVERHEIDop.locatietype/OVERHEIDop.gebiedsmarkering">Adres</meta:user-defined>
    <meta:user-defined meta:name="DC.title">Verlengen termijn aanvraag omgevingsvergunning, bouw, uitbreiden woonboerderij Torenstraat 37, zaaknr. GV 19711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268</meta:user-defined>
    <meta:user-defined meta:name="OVERHEIDop.GmbID/DC.identifier">gmb-2021-262268</meta:user-defined>
    <meta:user-defined meta:name="OVERHEIDop.versieInformatie"/>
  </office:meta>
</office:document-meta>
</file>