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Sir Winston Churchillln 446 , 2285SM, het vervangen/plaatsen van een dakkapel in het voorgeveldakvlak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Sir Winston Churchillln 446 , 2285SM, het vervangen/plaatsen van een dakkapel in het voorgeveldakvlak; ontvangstdatum: 27-7-2021; zaaknummer: 2021072783968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225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5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5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2783968</meta:user-defined>
    <dc:language>nl</dc:language>
    <meta:user-defined meta:name="OVERHEIDop.locatietype/OVERHEIDop.gebiedsmarkering">Adres</meta:user-defined>
    <meta:user-defined meta:name="DC.title">Activiteit: Bouw, Sir Winston Churchillln 446 , 2285SM, het vervangen/plaatsen van een dakkapel in het voorgeveldakvlak;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259</meta:user-defined>
    <meta:user-defined meta:name="OVERHEIDop.GmbID/DC.identifier">gmb-2021-262259</meta:user-defined>
    <meta:user-defined meta:name="OVERHEIDop.versieInformatie"/>
  </office:meta>
</office:document-meta>
</file>