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berging en overkapping - Prins Clauslaan 41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Prins Clauslaan 41, plaatsen berging en overkapping, ontvangen 25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225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5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berging en overkapping - Prins Clauslaan 41, Julianadorp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256</meta:user-defined>
    <meta:user-defined meta:name="OVERHEIDop.GmbID/DC.identifier">gmb-2021-262256</meta:user-defined>
    <meta:user-defined meta:name="OVERHEIDop.versieInformatie"/>
  </office:meta>
</office:document-meta>
</file>