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seweg 67 te Horst, verlenging beslistermijn omgevingsvergunning (besluitdatum 2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plaatsen van een dakkapel aan de voorzijde van de won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225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5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5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terikseweg 67 te Horst, verlenging beslistermijn omgevingsvergunning (besluitdatum 2 augustus 2021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255</meta:user-defined>
    <meta:user-defined meta:name="OVERHEIDop.GmbID/DC.identifier">gmb-2021-262255</meta:user-defined>
    <meta:user-defined meta:name="OVERHEIDop.versieInformatie"/>
  </office:meta>
</office:document-meta>
</file>