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uitbreiden van het kantoorpand en magazijn - Celsiusstraat 17,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Celsiusstraat 17, Weert, uitbreiden van het kantoorpand en magazijn, 21 jul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25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5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5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Weert - aanvraag omgevingsvergunning - uitbreiden van het kantoorpand en magazijn - Celsiusstraat 17, Weert</meta:user-defined>
    <meta:user-defined meta:name="DCTERMS.W3CDTF/DCTERMS.available">2021-08-04</meta:user-defined>
    <meta:user-defined meta:name="DCTERMS.W3CDTF/OVERHEIDop.jaargang">2021</meta:user-defined>
    <meta:user-defined meta:name="OVERHEIDop.publicationIssue">262253</meta:user-defined>
    <meta:user-defined meta:name="OVERHEIDop.GmbID/DC.identifier">gmb-2021-262253</meta:user-defined>
    <meta:user-defined meta:name="OVERHEIDop.versieInformatie"/>
  </office:meta>
</office:document-meta>
</file>