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Dreef 2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OV-2021-0363 voor een omgevingsvergunning op locatie Lange Dreef 21 in Hagestein. De vergunning is verleend. Het besluit betreft het verlengen van de bestaande tijdelijke vergunning voor het uitvoeren van een B&amp;B voor een periode van 5 jaa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2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 Dreef 21 in Hagestei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52</meta:user-defined>
    <meta:user-defined meta:name="OVERHEIDop.GmbID/DC.identifier">gmb-2021-262252</meta:user-defined>
    <meta:user-defined meta:name="OVERHEIDop.versieInformatie"/>
  </office:meta>
</office:document-meta>
</file>