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ouw Borgerspark 17, zaaknummer GV196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uitbreiden van de woning</text:p>
            <text:p text:style-name="common-al">Locatie: Borgerspark 17, 9642 LK, Veendam</text:p>
            <text:p text:style-name="last-al">Datum verlenging:  2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224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4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4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6017</meta:user-defined>
    <dc:language>nl</dc:language>
    <meta:user-defined meta:name="OVERHEIDop.locatietype/OVERHEIDop.gebiedsmarkering">Adres</meta:user-defined>
    <meta:user-defined meta:name="DC.title">Verlengen termijn aanvraag omgevingsvergunning, bouw Borgerspark 17, zaaknummer GV196017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2249</meta:user-defined>
    <meta:user-defined meta:name="OVERHEIDop.GmbID/DC.identifier">gmb-2021-262249</meta:user-defined>
    <meta:user-defined meta:name="OVERHEIDop.versieInformatie"/>
  </office:meta>
</office:document-meta>
</file>