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uitbreiding mini camping - Nieuweweg 22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Nieuweweg 22, uitbreiding mini camping, ontvangen 26-07-2021;</text:p>
              </text:list-item>
            </text:list>
            <text:p text:style-name="common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2246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4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4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uitbreiding mini camping - Nieuweweg 22, Den Helder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2246</meta:user-defined>
    <meta:user-defined meta:name="OVERHEIDop.GmbID/DC.identifier">gmb-2021-262246</meta:user-defined>
    <meta:user-defined meta:name="OVERHEIDop.versieInformatie"/>
  </office:meta>
</office:document-meta>
</file>