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woning (eerdere vergunning aangevraagd) - kadastrale sectie l kadastraal perceelnummer 4383 kavel 7 Vroonermeer, Noor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l kadastraal perceelnummer 4383 kavel 7</text:span> <text:span text:style-name="nadrukvet">Vroonermeer Noord Alkmaar</text:span>: het bouwen van een woning (eerdere vergunning aangevraagd) </text:p>
            <text:p text:style-name="common-al">Datum ontvangst: 28 juli 2021.</text:p>
            <text:p text:style-name="common-al">Zaaknummer: 000022939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24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000229398</meta:user-defined>
    <dc:language>nl</dc:language>
    <meta:user-defined meta:name="OVERHEIDop.locatietype/OVERHEIDop.gebiedsmarkering">Wijk</meta:user-defined>
    <meta:user-defined meta:name="DC.title">Gemeente Alkmaar - aanvraag omgevingsvergunning - bouwen van een woning (eerdere vergunning aangevraagd) - kadastrale sectie l kadastraal perceelnummer 4383 kavel 7 Vroonermeer, Noord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245</meta:user-defined>
    <meta:user-defined meta:name="OVERHEIDop.GmbID/DC.identifier">gmb-2021-262245</meta:user-defined>
    <meta:user-defined meta:name="OVERHEIDop.versieInformatie"/>
  </office:meta>
</office:document-meta>
</file>