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uis te Landelaan 2 , 2283SG, het plaatsen van stretchtent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Huis te Landelaan 2 , 2283SG, het plaatsen van stretchtenten; ontvangstdatum: 26-7-2021; zaaknummer: 202107268393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2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683935</meta:user-defined>
    <dc:language>nl</dc:language>
    <meta:user-defined meta:name="OVERHEIDop.locatietype/OVERHEIDop.gebiedsmarkering">Adres</meta:user-defined>
    <meta:user-defined meta:name="DC.title">Activiteit: Bouw, Huis te Landelaan 2 , 2283SG, het plaatsen van stretchtenten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244</meta:user-defined>
    <meta:user-defined meta:name="OVERHEIDop.GmbID/DC.identifier">gmb-2021-262244</meta:user-defined>
    <meta:user-defined meta:name="OVERHEIDop.versieInformatie"/>
  </office:meta>
</office:document-meta>
</file>