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de Huybe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de Huybertstraat.</text:span>
          </text:p>
            <text:p text:style-name="common-al">Datum indiening: 2-8-2021</text:p>
            <text:p text:style-name="common-al">Zaakomschrijving: het bouwen van 43 appartementen</text:p>
            <text:p text:style-name="common-al">Zaaknummer: 46812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224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468121</meta:user-defined>
    <meta:user-defined meta:name="DCTERMS.abstract">het bouwen van 43 appartementen</meta:user-defined>
    <dc:language>nl</dc:language>
    <meta:user-defined meta:name="OVERHEIDop.locatietype/OVERHEIDop.gebiedsmarkering">Punt</meta:user-defined>
    <meta:user-defined meta:name="DC.title">Aanvraag Omgevingsvergunning, Zierikzee, de Huybertstraa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241</meta:user-defined>
    <meta:user-defined meta:name="OVERHEIDop.GmbID/DC.identifier">gmb-2021-262241</meta:user-defined>
    <meta:user-defined meta:name="OVERHEIDop.versieInformatie"/>
  </office:meta>
</office:document-meta>
</file>