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dakkapel (voorzijde) - Weegbreemeen 1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9-1-2021 Weegbreemeen 17: dakkapel (voorzijde)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2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323.32 483249.704</meta:user-defined>
    <meta:user-defined meta:name="DC.title">Gemeente Harderwijk - aanvraag omgevingsvergunning - dakkapel (voorzijde) - Weegbreemeen 17, Harderwijk</meta:user-defined>
    <meta:user-defined meta:name="OVERHEID.PostcodeHuisnummer/OVERHEIDop.postcodeHuisnummer">3844VP 17</meta:user-defined>
    <meta:user-defined meta:name="OVERHEIDop.straatnaam">Weegbreemeen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24</meta:user-defined>
    <meta:user-defined meta:name="OVERHEIDop.GmbID/DC.identifier">gmb-2021-26224</meta:user-defined>
    <meta:user-defined meta:name="OVERHEIDop.versieInformatie"/>
  </office:meta>
</office:document-meta>
</file>