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2 , 2282CK, het wijzigen/plaatsen van reclame (geldautomaat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2 , 2282CK, het wijzigen/plaatsen van reclame (geldautomaat); ontvangstdatum: 22-7-2021; zaaknummer: 202107228386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83861</meta:user-defined>
    <dc:language>nl</dc:language>
    <meta:user-defined meta:name="OVERHEIDop.locatietype/OVERHEIDop.gebiedsmarkering">Adres</meta:user-defined>
    <meta:user-defined meta:name="DC.title">Activiteit: Bouw, Kerklaan 2 , 2282CK, het wijzigen/plaatsen van reclame (geldautomaat)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33</meta:user-defined>
    <meta:user-defined meta:name="OVERHEIDop.GmbID/DC.identifier">gmb-2021-262233</meta:user-defined>
    <meta:user-defined meta:name="OVERHEIDop.versieInformatie"/>
  </office:meta>
</office:document-meta>
</file>