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verzoek stellen van maatwerkvoorschriften - Parlevinkerweg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het Activiteitenbesluit milieubeheer het volgende verzoek tot het stellen van maatwerkvoorschriften heeft ontvangen:</text:p>
            <text:p text:style-name="common-al">
            <text:span text:style-name="nadrukvet">Parlevinkerweg 24-26, 30 en 32-34 en Grubbenvorsterweg ongenummerd te Venlo</text:span>
          </text:p>
            <text:p text:style-name="common-al">Ontvangen op 29 januari 2021</text:p>
            <text:p text:style-name="common-al">Kenmerk 2021-0479</text:p>
            <text:p text:style-name="common-al">Tegen de ontvangst van dit verzoek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223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3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3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Ontvangen verzoek stellen van maatwerkvoorschriften - Parlevinkerweg 30 te Venlo</meta:user-defined>
    <meta:user-defined meta:name="DCTERMS.W3CDTF/DCTERMS.available">2021-08-04</meta:user-defined>
    <meta:user-defined meta:name="DCTERMS.W3CDTF/OVERHEIDop.jaargang">2021</meta:user-defined>
    <meta:user-defined meta:name="OVERHEIDop.publicationIssue">262231</meta:user-defined>
    <meta:user-defined meta:name="OVERHEIDop.GmbID/DC.identifier">gmb-2021-262231</meta:user-defined>
    <meta:user-defined meta:name="OVERHEIDop.versieInformatie"/>
  </office:meta>
</office:document-meta>
</file>