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de Steenderbultweg 6-14 8166 H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realiseren van een aanbouw aan de Steenderbultweg 6-14 8166 HH Emst</text:p>
            <text:p text:style-name="common-al">Datum besluit: 29 juli 2021</text:p>
            <text:p text:style-name="common-al">Zaaknummer: 314095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2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095</meta:user-defined>
    <dc:language>nl</dc:language>
    <meta:user-defined meta:name="OVERHEIDop.locatietype/OVERHEIDop.gebiedsmarkering">Adres</meta:user-defined>
    <meta:user-defined meta:name="DC.title">Verleende omgevingsvergunning voor het realiseren van een aanbouw aan de Steenderbultweg 6-14 8166 HH Em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29</meta:user-defined>
    <meta:user-defined meta:name="OVERHEIDop.GmbID/DC.identifier">gmb-2021-262229</meta:user-defined>
    <meta:user-defined meta:name="OVERHEIDop.versieInformatie"/>
  </office:meta>
</office:document-meta>
</file>