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Heremastate te Joure: Verkeersbesluit behorende bij evenementenvergunning EV 20210027/Z.66411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erkeersmaatregelen in verband met het muzikaal evenement Heremapark Live op zaterdag 28 augustus 2021 in Park Herema State in Joure de locatie Park Heremastate te Joure</text:span> </text:p>
            <text:p text:style-name="al">Kenmerk: EV 20210027/Z.664113</text:p>
            <text:p text:style-name="al">Burgemeester en wethouders van De Fryske Marren;</text:p>
            <text:p text:style-name="al">gelet op het verzoek van Stichting JOMO Concerts te Joure binnengekomen op 10 juni 2021 om ten behoeve van het muzikaal evenement Heremapark Live op zaterdag 28 augustus 2021 in Park Herema State in Joure de locatie Park Heremastate te Joure parkeergelegenheid in het centrum van Joure gedeeltelijk af te mogen sluiten;</text:p>
            <text:p text:style-name="al">gelet op artikel 18 van de Wegenverkeerswet 1994 en het Besluit Administratieve Bepalingen inzake het Wegverkeer;</text:p>
            <text:p text:style-name="al">
            <text:span text:style-name="nadrukvet">overwegende dat</text:span>:</text:p>
            <text:p text:style-name="al"/>
            <text:list text:style-name="id1-3-2-2-1-8">
              <text:list-item text:style-override="id1-3-2-2-1-8-1">
                <text:number>1.</text:number>
                <text:p text:style-name="al">een groot aantal bezoekers wordt verwacht;</text:p>
              </text:list-item>
              <text:list-item text:style-override="id1-3-2-2-1-8-2">
                <text:number>2.</text:number>
                <text:p text:style-name="al">het, gelet op de verkeersveiligheid, derhalve wenselijk is diverse verkeersmaatregelen te treffen voor de betreffende parkeergelegenheden;</text:p>
              </text:list-item>
              <text:list-item text:style-override="id1-3-2-2-1-8-3">
                <text:number>3.</text:number>
                <text:p text:style-name="al">deze parkeergelegenheden binnen de bebouwde kom van Joure liggen en in beheer en onderhoud zijn bij de gemeente;</text:p>
              </text:list-item>
              <text:list-item text:style-override="id1-3-2-2-1-8-4">
                <text:number>4.</text:number>
                <text:p text:style-name="al">overleg met de politie heeft plaatsgevonden;</text:p>
              </text:list-item>
            </text:list>
            <text:p text:style-name="al">
            <text:span text:style-name="nadrukvet">besluiten</text:span>:</text:p>
            <text:list text:style-name="id1-3-2-2-1-10">
              <text:list-item text:style-override="id1-3-2-2-1-10-1">
                <text:number>a.</text:number>
                <text:p text:style-name="al">a. tussen zaterdag 28 augustus 2021 16:00 uur en zondag 29 augustus 2021 06:00 uur een gedeelte van de parkeergelegenheid bestaande uit 16 parkeerplaatsen liggende aan de Harddraversweg, aan de achterzijde van de locatie Douwe Egbertsplein 6, af te sluiten, in verband met het creëren van een tijdelijke fietsenstalling ten behoeve van een veilige route en voor de bereikbaarheid van de Harddraversweg voor de hulpdiensten. Dit door plaatsing van schragen met borden overeenkomstig model C1 van bijlage I van het Reglement verkeersregels en verkeerstekens 1990;</text:p>
              </text:list-item>
            </text:list>
            <text:list text:style-name="id1-3-2-2-1-11">
              <text:list-item text:style-override="id1-3-2-2-1-11-1">
                <text:number>b.</text:number>
                <text:p text:style-name="al">tussen zaterdag 28 augustus 2021 16:00 uur en zondag 29 augustus 2021 06:00 uur een gedeelte van de parkeergelegenheid bestaande uit 10 parkeerplaatsen liggende aan de Tolhûswei naast de Brandweerkazerne af te sluiten, in verband met het creëren van een tijdelijke taxistandplaats. Dit door plaatsing van schragen met borden overeenkomstig model C1 van bijlage I van het Reglement verkeersregels en verkeerstekens 1990;</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Joure, 29 juli 20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222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22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22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eg</meta:user-defined>
    <meta:user-defined meta:name="DC.title">Heremastate te Joure: Verkeersbesluit behorende bij evenementenvergunning EV 20210027/Z.664113</meta:user-defined>
    <meta:user-defined meta:name="DCTERMS.W3CDTF/DCTERMS.available">2021-08-04</meta:user-defined>
    <meta:user-defined meta:name="DCTERMS.W3CDTF/OVERHEIDop.jaargang">2021</meta:user-defined>
    <meta:user-defined meta:name="OVERHEIDop.publicationIssue">262225</meta:user-defined>
    <meta:user-defined meta:name="OVERHEIDop.GmbID/DC.identifier">gmb-2021-262225</meta:user-defined>
    <meta:user-defined meta:name="OVERHEIDop.versieInformatie"/>
  </office:meta>
</office:document-meta>
</file>