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het huidige leegstaande pand en realiseren van twee appartementen - Vennewaard 30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KK30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ennewaard 305 Alkmaar</text:span>: het vervangen van het huidige leegstaande pand en het realiseren van twee appartementen </text:p>
            <text:p text:style-name="common-al">Datum ontvangst: 27 juli 2021.</text:p>
            <text:p text:style-name="common-al">Zaaknummer: 000022900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22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2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2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4KK305</meta:user-defined>
    <dc:language>nl</dc:language>
    <meta:user-defined meta:name="OVERHEIDop.locatietype/OVERHEIDop.gebiedsmarkering">Adres</meta:user-defined>
    <meta:user-defined meta:name="DC.title">Gemeente Alkmaar - aanvraag omgevingsvergunning - vervangen van het huidige leegstaande pand en realiseren van twee appartementen - Vennewaard 305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223</meta:user-defined>
    <meta:user-defined meta:name="OVERHEIDop.GmbID/DC.identifier">gmb-2021-262223</meta:user-defined>
    <meta:user-defined meta:name="OVERHEIDop.versieInformatie"/>
  </office:meta>
</office:document-meta>
</file>