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kapconstructie - Jan in ’t Veltstraat 2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Jan in ’t Veltstraat 22, plaatsen kapconstructie, ontvangen 26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kapconstructie - Jan in ’t Veltstraat 22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22</meta:user-defined>
    <meta:user-defined meta:name="OVERHEIDop.GmbID/DC.identifier">gmb-2021-262222</meta:user-defined>
    <meta:user-defined meta:name="OVERHEIDop.versieInformatie"/>
  </office:meta>
</office:document-meta>
</file>