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3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1 een aanvraag hebben ontvangen voor een omgevingsvergunning op de locatie Noordoordplaat 23 te Goes. De aanvraag is geregistreerd onder zaaknummer OMG-2021-0806 / Z21.089964.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2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23 te Goes - Aanvraag omgevingsvergunning voor het legaliseren van een steiger</meta:user-defined>
    <dc:language>nl</dc:language>
    <meta:user-defined meta:name="OVERHEIDop.locatietype/OVERHEIDop.gebiedsmarkering">Adres</meta:user-defined>
    <meta:user-defined meta:name="DC.title">Noordoordplaat 23 te Goes -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2219</meta:user-defined>
    <meta:user-defined meta:name="OVERHEIDop.GmbID/DC.identifier">gmb-2021-262219</meta:user-defined>
    <meta:user-defined meta:name="OVERHEIDop.versieInformatie"/>
  </office:meta>
</office:document-meta>
</file>