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melden van brandveilig gebruik aan de Marktplein 1, 8161 EE Ep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melden van brandveilig gebruik aan de Marktplein 1, 8161 EE Epe</text:p>
            <text:p text:style-name="common-al">Datum aanvraag: 30 juli 2021 </text:p>
            <text:p text:style-name="common-al">Zaaknummer : 331014</text:p>
            <text:p text:style-name="tussenkopcur">Informatie en procedure </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Wilt u deze aanvraag inzien? Stuur dan een email naar <text:a xlink:href="mailto:gemeente@epe.nl" xlink:type="simple">gemeente@epe.nl</text:a> en vermeld daarbij het zaaknummer.</text:p>
            <text:p text:style-name="tussenkopcur">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62218</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2218</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2218</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331014</meta:user-defined>
    <dc:language>nl</dc:language>
    <meta:user-defined meta:name="OVERHEIDop.locatietype/OVERHEIDop.gebiedsmarkering">Adres</meta:user-defined>
    <meta:user-defined meta:name="DC.title">Aanvraag omgevingsvergunning voor het melden van brandveilig gebruik aan de Marktplein 1, 8161 EE Epe</meta:user-defined>
    <meta:user-defined meta:name="DCTERMS.W3CDTF/DCTERMS.available">2021-08-04</meta:user-defined>
    <meta:user-defined meta:name="DCTERMS.W3CDTF/OVERHEIDop.jaargang">2021</meta:user-defined>
    <meta:user-defined meta:name="OVERHEIDop.publicationIssue">262218</meta:user-defined>
    <meta:user-defined meta:name="OVERHEIDop.GmbID/DC.identifier">gmb-2021-262218</meta:user-defined>
    <meta:user-defined meta:name="OVERHEIDop.versieInformatie"/>
  </office:meta>
</office:document-meta>
</file>