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ijdastraat 4 , 2288EX, ver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Frijdastraat 4 , 2288EX, verbouwen van een bedrijfspand aan de Frijdastraat 4; ontvangstdatum: 22-7-2021; zaaknummer: 202107228384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21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283843</meta:user-defined>
    <dc:language>nl</dc:language>
    <meta:user-defined meta:name="OVERHEIDop.locatietype/OVERHEIDop.gebiedsmarkering">Adres</meta:user-defined>
    <meta:user-defined meta:name="DC.title">Activiteit: Bouw, Frijdastraat 4 , 2288EX, verbouwen van een bedrijfsp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217</meta:user-defined>
    <meta:user-defined meta:name="OVERHEIDop.GmbID/DC.identifier">gmb-2021-262217</meta:user-defined>
    <meta:user-defined meta:name="OVERHEIDop.versieInformatie"/>
  </office:meta>
</office:document-meta>
</file>