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fauna hekwerk langs de nieuwe aansluiting Stobbenweg op de N306 (onderdeel van de dijkversterking Dronterme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plaatsen van een fauna hekwerk langs de nieuwe aansluiting Stobbenweg op de N306 (onderdeel van de dijkversterking Drontermeerdijk)</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07-2021. De gemeente neemt daarover waarschijnlijk 23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2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9</meta:user-defined>
    <meta:user-defined meta:name="DCTERMS.abstract">Plaatsen van een fauna hekwerk langs de nieuwe aansluiting Stobbenweg op de N306</meta:user-defined>
    <dc:language>nl</dc:language>
    <meta:user-defined meta:name="OVERHEIDop.locatietype/OVERHEIDop.gebiedsmarkering">Weg</meta:user-defined>
    <meta:user-defined meta:name="DC.title">Aanvraag vergunning voor plaatsen van een fauna hekwerk langs de nieuwe aansluiting Stobbenweg op de N306 (onderdeel van de dijkversterking Drontermeerdijk)</meta:user-defined>
    <meta:user-defined meta:name="DCTERMS.W3CDTF/DCTERMS.available">2021-08-11</meta:user-defined>
    <meta:user-defined meta:name="DCTERMS.W3CDTF/OVERHEIDop.jaargang">2021</meta:user-defined>
    <meta:user-defined meta:name="OVERHEIDop.publicationIssue">262215</meta:user-defined>
    <meta:user-defined meta:name="OVERHEIDop.GmbID/DC.identifier">gmb-2021-262215</meta:user-defined>
    <meta:user-defined meta:name="OVERHEIDop.versieInformatie"/>
  </office:meta>
</office:document-meta>
</file>