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voor een klein evenement ontvangen voor de locatie Leeghwaterpark te Purmerend. De melding is geregistreerd onder zaaknummer A2021-054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2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Leeghwaterpark te Purmere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13</meta:user-defined>
    <meta:user-defined meta:name="OVERHEIDop.GmbID/DC.identifier">gmb-2021-262213</meta:user-defined>
    <meta:user-defined meta:name="OVERHEIDop.versieInformatie"/>
  </office:meta>
</office:document-meta>
</file>