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osterwijzend 64, 1616L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is een melding ontvangen waarvoor geen vergunningsplicht geldt voor de locatie Oosterwijzend 64, 1616LD Hoogkarspel. De melding is geregistreerd onder zaaknummer 2021-00104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22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Oosterwijzend 64, 1616LD Hoogkarspel</meta:user-defined>
    <dc:language>nl</dc:language>
    <meta:user-defined meta:name="OVERHEIDop.locatietype/OVERHEIDop.gebiedsmarkering">Punt</meta:user-defined>
    <meta:user-defined meta:name="DC.title">Kennisgeving ontvangst melding, Oosterwijzend 64, 1616LD Hoogkarsp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07</meta:user-defined>
    <meta:user-defined meta:name="OVERHEIDop.GmbID/DC.identifier">gmb-2021-262207</meta:user-defined>
    <meta:user-defined meta:name="OVERHEIDop.versieInformatie"/>
  </office:meta>
</office:document-meta>
</file>