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1-00104 Reeshofdijk 18 te Tilburg, intrekking omgevingsvergunning milieu, verzonden 2 augustus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Reeshofdijk 18 te Tilburg</text:span>
          </text:p>
            <text:p text:style-name="common-al">Burgemeester en Wethouders van gemeente Tilburg maakt bekend dat zij besluiten in het besluit Z-HZ_INT-2021-00104,verzonden op 2 augustus 2021, de verleende vergunning op 27 juli 2021  onder nummer Z-HZ_INT-2021-00104 voor het intrekking omgevingsvergunning milieu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20210804 - Z-HZ_INT-2021-00104 - B - Reeshofdijk 18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20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0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0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ilburg, toegekend intrekken omgevingsvergunning Z-HZ_INT-2021-00104 Reeshofdijk 18 te Tilburg, intrekking omgevingsvergunning milieu, verzonden 2 augustus 2021</meta:user-defined>
    <meta:user-defined meta:name="DCTERMS.W3CDTF/DCTERMS.available">2021-08-04</meta:user-defined>
    <meta:user-defined meta:name="DCTERMS.W3CDTF/OVERHEIDop.jaargang">2021</meta:user-defined>
    <meta:user-defined meta:name="OVERHEIDop.publicationIssue">262204</meta:user-defined>
    <meta:user-defined meta:name="OVERHEIDop.GmbID/DC.identifier">gmb-2021-262204</meta:user-defined>
    <meta:user-defined meta:name="OVERHEIDop.versieInformatie"/>
  </office:meta>
</office:document-meta>
</file>