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ophogen van het dak van de schuur / garage - Cornelis Blaauwstraat 2,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486MR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Cornelis Blaauwstraat 2 West-Graftdijk</text:span>: het ophogen van het dak van de schuur / garage </text:p>
            <text:p text:style-name="common-al">Datum ontvangst: 26 juli 2021.</text:p>
            <text:p text:style-name="common-al">Zaaknummer: 0000228710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2203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20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20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486MR2</meta:user-defined>
    <dc:language>nl</dc:language>
    <meta:user-defined meta:name="OVERHEIDop.locatietype/OVERHEIDop.gebiedsmarkering">Adres</meta:user-defined>
    <meta:user-defined meta:name="DC.title">Gemeente Alkmaar - aanvraag omgevingsvergunning - ophogen van het dak van de schuur / garage - Cornelis Blaauwstraat 2, West-Graftdijk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203</meta:user-defined>
    <meta:user-defined meta:name="OVERHEIDop.GmbID/DC.identifier">gmb-2021-262203</meta:user-defined>
    <meta:user-defined meta:name="OVERHEIDop.versieInformatie"/>
  </office:meta>
</office:document-meta>
</file>