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Hofstraat 18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Khalaf &amp; Ataya VOF</text:p>
            <text:p text:style-name="tussenkopcur">Locatie:    Hofstraat 18</text:p>
            <text:p text:style-name="tussenkopcur">Oppervlakte:    19,8 m²</text:p>
            <text:p text:style-name="tussenkopcur">Reden vergunning:   uitbreiding terras</text:p>
            <text:p text:style-name="tussenkopcur">Vergunningnummer:  Te/66983</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20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0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0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errasvergunning:  Hofstraat 18 in Apeldoorn</meta:user-defined>
    <meta:user-defined meta:name="DCTERMS.W3CDTF/DCTERMS.available">2021-08-04</meta:user-defined>
    <meta:user-defined meta:name="DCTERMS.W3CDTF/OVERHEIDop.jaargang">2021</meta:user-defined>
    <meta:user-defined meta:name="OVERHEIDop.publicationIssue">262202</meta:user-defined>
    <meta:user-defined meta:name="OVERHEIDop.GmbID/DC.identifier">gmb-2021-262202</meta:user-defined>
    <meta:user-defined meta:name="OVERHEIDop.versieInformatie"/>
  </office:meta>
</office:document-meta>
</file>