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uitbreiden terras “de beachclub” - Jan Verfailleweg 630,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Jan Verfailleweg 630, uitbreiden terras “de beachclub”, ontvangen 26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220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0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0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uitbreiden terras “de beachclub” - Jan Verfailleweg 630, Huisduin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200</meta:user-defined>
    <meta:user-defined meta:name="OVERHEIDop.GmbID/DC.identifier">gmb-2021-262200</meta:user-defined>
    <meta:user-defined meta:name="OVERHEIDop.versieInformatie"/>
  </office:meta>
</office:document-meta>
</file>