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eina Prinsen Geerligsdr 25, 2135 HR, realiseren uitbouw begane grond en uitbreiding bestaande dakopbouw aan de achterzijde, 25-01-2021, zaaknummer 4457631, olonummer 57716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2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50.058 479212.775</meta:user-defined>
    <meta:user-defined meta:name="DC.title">Aangevraagde omgevingsvergunning, Hoofddorp, Reina Prinsen Geerligsdr 25, 2135 HR, realiseren uitbouw begane grond en uitbreiding bestaande dakopbouw aan de achterzijde, 25-01-2021, zaaknummer 4457631, olonummer 5771697.</meta:user-defined>
    <meta:user-defined meta:name="OVERHEID.PostcodeHuisnummer/OVERHEIDop.postcodeHuisnummer">2135HR 25</meta:user-defined>
    <meta:user-defined meta:name="OVERHEIDop.straatnaam">Reina Prinsen Geerligsdreef</meta:user-defined>
    <meta:user-defined meta:name="OVERHEIDop.woonplaats">Hoofd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20</meta:user-defined>
    <meta:user-defined meta:name="OVERHEIDop.GmbID/DC.identifier">gmb-2021-26220</meta:user-defined>
    <meta:user-defined meta:name="OVERHEIDop.versieInformatie"/>
  </office:meta>
</office:document-meta>
</file>