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Schrauwenhof 14 4837C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33</text:p>
            <text:p text:style-name="common-al">Ingekomen: 08-07-2021</text:p>
            <text:p text:style-name="common-al">Locatie: Schrauwenhof 14 4837CX Breda, District West Breda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3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Schrauwenhof 14 4837CX Breda, District We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97</meta:user-defined>
    <meta:user-defined meta:name="OVERHEIDop.GmbID/DC.identifier">gmb-2021-262197</meta:user-defined>
    <meta:user-defined meta:name="OVERHEIDop.versieInformatie"/>
  </office:meta>
</office:document-meta>
</file>