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regels ruimtelijke ordening‘ aan de Kapelaan Kockstraat 81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handelen in strijd regels ruimtelijke ordening’, voor de aanvraag van bewoning van een bijgebouw gelegen aan de Kapelaan Kockstraat 81, 4651 XD te Steenbergen. Deze aanvraag is geregistreerd onder nummer ZK210043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219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9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9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4311</meta:user-defined>
    <dc:language>nl</dc:language>
    <meta:user-defined meta:name="OVERHEIDop.locatietype/OVERHEIDop.gebiedsmarkering">Adres</meta:user-defined>
    <meta:user-defined meta:name="DC.title">Aanvraag vergunning voor ‘Handelen in strijd regels ruimtelijke ordening‘ aan de Kapelaan Kockstraat 81 te Steenbergen</meta:user-defined>
    <meta:user-defined meta:name="DCTERMS.W3CDTF/DCTERMS.available">2021-08-04</meta:user-defined>
    <meta:user-defined meta:name="DCTERMS.W3CDTF/OVERHEIDop.jaargang">2021</meta:user-defined>
    <meta:user-defined meta:name="OVERHEIDop.publicationIssue">262192</meta:user-defined>
    <meta:user-defined meta:name="OVERHEIDop.GmbID/DC.identifier">gmb-2021-262192</meta:user-defined>
    <meta:user-defined meta:name="OVERHEIDop.versieInformatie"/>
  </office:meta>
</office:document-meta>
</file>