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Plantage te Oude Wetering t.h.v. nr. 50 zal worden afgesloten op 2 september 2021 tussen 07.00 uur en 16.00 uur, GV 50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 augustus 2021</text:p>
            <text:p text:style-name="last-al">Kenmerk: GV 5003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Op 2 september 2021 zal tussen 07.00 uur en 16.00 uur de Plantage te Oude Wetering t.h.v. nr. 50 worden afgesloten voor het uitvoeren van werkzaamheden aan kabels en leiding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6219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9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9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GV 50031</meta:user-defined>
    <dc:language>nl</dc:language>
    <meta:user-defined meta:name="OVERHEIDop.locatietype/OVERHEIDop.gebiedsmarkering">Adres</meta:user-defined>
    <meta:user-defined meta:name="DC.title">Kennisgeving melding tijdelijke verkeersmaatregelen voor een gehele wegafsluiting: de Plantage te Oude Wetering t.h.v. nr. 50 zal worden afgesloten op 2 september 2021 tussen 07.00 uur en 16.00 uur, GV 50031</meta:user-defined>
    <meta:user-defined meta:name="OVERHEIDop.datumEindeReactietermijn">2021-09-01</meta:user-defined>
    <meta:user-defined meta:name="OVERHEIDop.TilID/OVERHEIDop.terinzageleggingOP">til-2021-417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190</meta:user-defined>
    <meta:user-defined meta:name="OVERHEIDop.GmbID/DC.identifier">gmb-2021-262190</meta:user-defined>
    <meta:user-defined meta:name="OVERHEIDop.versieInformatie"/>
  </office:meta>
</office:document-meta>
</file>