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Lavendel 7 , 2286XE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Lavendel 7 , 2286XE, het plaatsen van een dakkapel in het voorgeveldakvlak; ontvangstdatum: 21-7-2021; zaaknummer: 2021072183832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218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8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8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2183832</meta:user-defined>
    <dc:language>nl</dc:language>
    <meta:user-defined meta:name="OVERHEIDop.locatietype/OVERHEIDop.gebiedsmarkering">Adres</meta:user-defined>
    <meta:user-defined meta:name="DC.title">Activiteit: Bouw, Lavendel 7 , 2286XE, het plaatsen van een dakkapel in het voorgeveldakvlak;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186</meta:user-defined>
    <meta:user-defined meta:name="OVERHEIDop.GmbID/DC.identifier">gmb-2021-262186</meta:user-defined>
    <meta:user-defined meta:name="OVERHEIDop.versieInformatie"/>
  </office:meta>
</office:document-meta>
</file>