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54 bomen, Archimedesstraat 17 4816B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71</text:p>
            <text:p text:style-name="common-al">Ingekomen: 30-07-2021</text:p>
            <text:p text:style-name="common-al">Locatie: Archimedesstraat 17 4816BA Breda, District Oost Breda</text:p>
            <text:p text:style-name="common-al">Projectomschrijving: het vellen van 54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18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8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8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4571</meta:user-defined>
    <meta:user-defined meta:name="DCTERMS.abstract">het vellen van 54 bomen</meta:user-defined>
    <dc:language>nl</dc:language>
    <meta:user-defined meta:name="OVERHEIDop.locatietype/OVERHEIDop.gebiedsmarkering">Punt</meta:user-defined>
    <meta:user-defined meta:name="DC.title">Aanvraag omgevingsvergunning, het vellen van 54 bomen, Archimedesstraat 17 4816BA Breda, District Oost Bred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85</meta:user-defined>
    <meta:user-defined meta:name="OVERHEIDop.GmbID/DC.identifier">gmb-2021-262185</meta:user-defined>
    <meta:user-defined meta:name="OVERHEIDop.versieInformatie"/>
  </office:meta>
</office:document-meta>
</file>