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oor het plaatsen van zonnepanelen aan de Dijkstraat 59a, 9901 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6 juli  2021 een omgevingsvergunning verleend  voor het plaatsen van zonnepanelen aan de Dijkstraat 59a, 9901 AN te Appingedam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1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, voor het plaatsen van zonnepanelen aan de Dijkstraat 59a, 9901 AN te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82</meta:user-defined>
    <meta:user-defined meta:name="OVERHEIDop.GmbID/DC.identifier">gmb-2021-262182</meta:user-defined>
    <meta:user-defined meta:name="OVERHEIDop.versieInformatie"/>
  </office:meta>
</office:document-meta>
</file>