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mastnr. 52 en Reitscheweg te 's-Hertogenbosch, het plaatsen van nieuwe handelsreclame en een bestaande wijzi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veldenweg mastnr. 52 en Reitscheweg te 's-Hertogenbosch</text:p>
            <text:p text:style-name="common-al">
            <text:span text:style-name="nadrukvet">Omschrijving: </text:span>het plaatsen van nieuwe handelsreclame en een bestaande wijzigen</text:p>
            <text:p text:style-name="common-al">
            <text:span text:style-name="nadrukvet">Aangevraagde activiteiten: </text:span>Reclame (Art. 2.2 lid 1h,1i Wabo)</text:p>
            <text:p text:style-name="common-al">
            <text:span text:style-name="nadrukvet">Kenmerknummer: </text:span>WB00056346</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07.829 412700.715</meta:user-defined>
    <meta:user-defined meta:name="OVERHEID.EPSG28992/DC.spatial">151662.025 413341.609</meta:user-defined>
    <meta:user-defined meta:name="DC.title">Rietveldenweg mastnr. 52 en Reitscheweg te 's-Hertogenbosch, het plaatsen van nieuwe handelsreclame en een bestaande wijzigen, omgevingsvergunning</meta:user-defined>
    <meta:user-defined meta:name="OVERHEID.PostcodeHuisnummer/OVERHEIDop.postcodeHuisnummer">5222AS 54</meta:user-defined>
    <meta:user-defined meta:name="OVERHEID.PostcodeHuisnummer/OVERHEIDop.postcodeHuisnummer">5232BX 5</meta:user-defined>
    <meta:user-defined meta:name="OVERHEIDop.straatnaam">Rietveldenweg</meta:user-defined>
    <meta:user-defined meta:name="OVERHEIDop.straatnaam">Reitscheweg</meta:user-defined>
    <meta:user-defined meta:name="OVERHEIDop.woonplaats">'s-Hertogenbosch</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6218</meta:user-defined>
    <meta:user-defined meta:name="OVERHEIDop.GmbID/DC.identifier">gmb-2021-26218</meta:user-defined>
    <meta:user-defined meta:name="OVERHEIDop.versieInformatie"/>
  </office:meta>
</office:document-meta>
</file>