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9 te Oude-Tonge</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een aanvraag ontvangen voor een omgevingsvergunning betreffende het wijzigen van de voorgevel op locatie Langeweg 19 te Oude-Tonge. De aanvraag is geregistreerd onder zaaknummer Z/21/185294 / W2021-06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17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7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7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9 te Oude-Tonge</meta:user-defined>
    <meta:user-defined meta:name="DCTERMS.W3CDTF/DCTERMS.available">2021-08-10</meta:user-defined>
    <meta:user-defined meta:name="DCTERMS.W3CDTF/OVERHEIDop.jaargang">2021</meta:user-defined>
    <meta:user-defined meta:name="OVERHEIDop.publicationIssue">262178</meta:user-defined>
    <meta:user-defined meta:name="OVERHEIDop.GmbID/DC.identifier">gmb-2021-262178</meta:user-defined>
    <meta:user-defined meta:name="OVERHEIDop.versieInformatie"/>
  </office:meta>
</office:document-meta>
</file>