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schuifbare (max. 20 meter hoog) en kantelbare antennemast in de achtertuin van de woning - Vliestroom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J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stroom 42 Alkmaar</text:span>: het plaatsen van een uitschuifbare (max. 20 meter hoog) en kantelbare antennemast in de achtertuin van de woning </text:p>
            <text:p text:style-name="common-al">Datum ontvangst: 24 juli 2021.</text:p>
            <text:p text:style-name="common-al">Zaaknummer: 00002282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AJ42</meta:user-defined>
    <dc:language>nl</dc:language>
    <meta:user-defined meta:name="OVERHEIDop.locatietype/OVERHEIDop.gebiedsmarkering">Adres</meta:user-defined>
    <meta:user-defined meta:name="DC.title">Gemeente Alkmaar - aanvraag omgevingsvergunning - plaatsen van een uitschuifbare (max. 20 meter hoog) en kantelbare antennemast in de achtertuin van de woning - Vliestroom 4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8</meta:user-defined>
    <meta:user-defined meta:name="OVERHEIDop.GmbID/DC.identifier">gmb-2021-262168</meta:user-defined>
    <meta:user-defined meta:name="OVERHEIDop.versieInformatie"/>
  </office:meta>
</office:document-meta>
</file>