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20 (kavel 35) , 2288GR, het vervangen van een tuinhui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nge Kleiweg 120 (kavel 35) , 2288GR, het vervangen van een tuinhuis; ontvangstdatum: 21-7-2021; zaaknummer: 20210721838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1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30</meta:user-defined>
    <dc:language>nl</dc:language>
    <meta:user-defined meta:name="OVERHEIDop.locatietype/OVERHEIDop.gebiedsmarkering">Adres</meta:user-defined>
    <meta:user-defined meta:name="DC.title">Activiteit: Bouw, Lange Kleiweg 120 (kavel 35) , 2288GR, het vervangen van een tuinhuis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161</meta:user-defined>
    <meta:user-defined meta:name="OVERHEIDop.GmbID/DC.identifier">gmb-2021-262161</meta:user-defined>
    <meta:user-defined meta:name="OVERHEIDop.versieInformatie"/>
  </office:meta>
</office:document-meta>
</file>