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07 Ingekomen omgevingsvergunning - Eendenweg 11, 13, 16, 18, 20, Knarweg 3, 10, Lisdoddeweg 36, 52, 53, 59, 61, Vlotgras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7-2021</text:p>
            <text:p text:style-name="common-al"/>
            <text:p text:style-name="common-al">Dossierlocatie: <text:span text:style-name="nadrukvet">Lelystad, Eendenweg 11, 13, 16, 18, 20 en Knarweg 3, 10 en Lisdoddeweg 46, 52, 53, 59, 61 en Vlotgrasweg 26</text:span></text:p>
            <text:p text:style-name="common-al"/>
            <text:p text:style-name="common-al">Dossiernummer: 4107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107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4107 Ingekomen omgevingsvergunning - Eendenweg 11, 13, 16, 18, 20, Knarweg 3, 10, Lisdoddeweg 36, 52, 53, 59, 61, Vlotgrasweg 2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60</meta:user-defined>
    <meta:user-defined meta:name="OVERHEIDop.GmbID/DC.identifier">gmb-2021-262160</meta:user-defined>
    <meta:user-defined meta:name="OVERHEIDop.versieInformatie"/>
  </office:meta>
</office:document-meta>
</file>