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02</text:p>
            <text:p text:style-name="common-al">Omschrijving: gebruik openbare ruimte t.b.v. het plaatsen van een bouwschutting</text:p>
            <text:p text:style-name="common-al">Adres:  Deken Van Somerenstraat 2</text:p>
            <text:p text:style-name="common-al">Datum ontvangst: 3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1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02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V21/45902: Ingekomen: aanvraag om 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2</meta:user-defined>
    <meta:user-defined meta:name="OVERHEIDop.GmbID/DC.identifier">gmb-2021-262152</meta:user-defined>
    <meta:user-defined meta:name="OVERHEIDop.versieInformatie"/>
  </office:meta>
</office:document-meta>
</file>