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tijdelijke woonunit in strijd regels ro - Lage Enkweg 3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9-1-2021 Lage Enkweg 33: tijdelijke woonunit in strijd regels ro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common-al">Deze publicatie is een servicebericht. Voor de officiële publicatie wordt verwezen naar de gemeentepagina in de Harderwijker Courant van 27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21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999.824 484739.755</meta:user-defined>
    <meta:user-defined meta:name="DC.title">Gemeente Harderwijk - aanvraag omgevingsvergunning - tijdelijke woonunit in strijd regels ro - Lage Enkweg 33, Harderwijk</meta:user-defined>
    <meta:user-defined meta:name="OVERHEID.PostcodeHuisnummer/OVERHEIDop.postcodeHuisnummer">3849NN 19</meta:user-defined>
    <meta:user-defined meta:name="OVERHEIDop.straatnaam">Lage Enkweg</meta:user-defined>
    <meta:user-defined meta:name="OVERHEIDop.woonplaats">Hierd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215</meta:user-defined>
    <meta:user-defined meta:name="OVERHEIDop.GmbID/DC.identifier">gmb-2021-26215</meta:user-defined>
    <meta:user-defined meta:name="OVERHEIDop.versieInformatie"/>
  </office:meta>
</office:document-meta>
</file>