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zonnepanelen op het erf - Rietveldseweg 2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etveldseweg 26, 4107 LJ, Culemborg, het plaatsen van zonnepanelen op het erf, Beslistermijn verlengd tot 13-09-2021 , ODR2106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14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656</meta:user-defined>
    <dc:language>nl</dc:language>
    <meta:user-defined meta:name="OVERHEIDop.locatietype/OVERHEIDop.gebiedsmarkering">Adres</meta:user-defined>
    <meta:user-defined meta:name="DC.title">Gemeente Culemborg - verlenging beslistermijn - plaatsen van zonnepanelen op het erf - Rietveldseweg 26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145</meta:user-defined>
    <meta:user-defined meta:name="OVERHEIDop.GmbID/DC.identifier">gmb-2021-262145</meta:user-defined>
    <meta:user-defined meta:name="OVERHEIDop.versieInformatie"/>
  </office:meta>
</office:document-meta>
</file>