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andelen in strijd regels ruimtelijke ordening‘ aan de Dinteloordseweg 28 te Steenbergen</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een aanvraag voor een omgevingsvergunning ontvangen. De vergunning is aangevraagd voor ‘handelen in strijd regels ruimtelijke ordening’, voor het maken van een passantenpunt bij een woning gelegen aan de Dinteloordseweg 28, 4651 RB te Steenbergen. Deze aanvraag is geregistreerd onder nummer ZK2100419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 juli 2021. De gemeente neemt daarover waarschijnlijk binnen 8 tot 14 weken een besluit (als de aanvraag compleet is). Als de vergunning wordt verleend, publiceert de gemeente een nieuw bericht. </text:p>
            <text:p text:style-name="common-al">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67 of via e-mailadres <text:a xlink:href="mailto:info@gemeente-steenbergen.nl" xlink:type="simple">info@gemeente-steenber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214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14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14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k21004190</meta:user-defined>
    <dc:language>nl</dc:language>
    <meta:user-defined meta:name="OVERHEIDop.locatietype/OVERHEIDop.gebiedsmarkering">Adres</meta:user-defined>
    <meta:user-defined meta:name="DC.title">Aanvraag vergunning voor ‘Handelen in strijd regels ruimtelijke ordening‘ aan de Dinteloordseweg 28 te Steenbergen</meta:user-defined>
    <meta:user-defined meta:name="DCTERMS.W3CDTF/DCTERMS.available">2021-08-04</meta:user-defined>
    <meta:user-defined meta:name="DCTERMS.W3CDTF/OVERHEIDop.jaargang">2021</meta:user-defined>
    <meta:user-defined meta:name="OVERHEIDop.publicationIssue">262144</meta:user-defined>
    <meta:user-defined meta:name="OVERHEIDop.GmbID/DC.identifier">gmb-2021-262144</meta:user-defined>
    <meta:user-defined meta:name="OVERHEIDop.versieInformatie"/>
  </office:meta>
</office:document-meta>
</file>