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7 juli 2021 heeft de gemeente een aanvraag ontvangen voor het kappen van een spar in de voortuin van de woning op locatie Amersfoortsestraatweg 130 te Naarden. De aanvraag is geregistreerd onder zaaknummer HZ_WABO-21-15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1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ersfoortsestraatweg 130 te Naarden</meta:user-defined>
    <meta:user-defined meta:name="DCTERMS.W3CDTF/DCTERMS.available">2021-08-04</meta:user-defined>
    <meta:user-defined meta:name="DCTERMS.W3CDTF/OVERHEIDop.jaargang">2021</meta:user-defined>
    <meta:user-defined meta:name="OVERHEIDop.publicationIssue">262139</meta:user-defined>
    <meta:user-defined meta:name="OVERHEIDop.GmbID/DC.identifier">gmb-2021-262139</meta:user-defined>
    <meta:user-defined meta:name="OVERHEIDop.versieInformatie"/>
  </office:meta>
</office:document-meta>
</file>